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2" table:style-name="ce13">
            <text:p><text:s/>Ropienka szkola , Zawadka , Stańkowa przez Krościenko do Ustrzyk Dolnych i z Ustrzyk Dolnych ważny do 01.09.2023 od poniedziałku do piątku<text:s text:c="2"/>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covered-table-cell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Ustrzyki Dolne DA</text:p>
          </table:table-cell>
          <table:table-cell table:style-name="ce6"/>
          <table:table-cell office:value-type="time" office:time-value="PT8H15M0S" table:style-name="ce7">
            <text:p>08:15</text:p>
          </table:table-cell>
          <table:table-cell office:value-type="time" office:time-value="PT13H35M0S" table:style-name="ce8">
            <text:p>13:35</text:p>
          </table:table-cell>
          <table:table-cell office:value-type="time" office:time-value="PT16H0M0S" table:style-name="ce9">
            <text:p>16:00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">
            <text:p>Ustrzyki Dolne masar.</text:p>
          </table:table-cell>
          <table:table-cell table:style-name="ce10"/>
          <table:table-cell office:value-type="time" office:time-value="PT8H17M0S" table:style-name="ce11">
            <text:p>08:17</text:p>
          </table:table-cell>
          <table:table-cell office:value-type="time" office:time-value="PT14H40M0S" table:style-name="ce11">
            <text:p>14:40</text:p>
          </table:table-cell>
          <table:table-cell office:value-type="time" office:time-value="PT16H2M0S" table:style-name="ce11">
            <text:p>16:02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Brzegi Dolne skrz</text:p>
          </table:table-cell>
          <table:table-cell table:style-name="ce10"/>
          <table:table-cell office:value-type="time" office:time-value="PT8H19M0S" table:style-name="ce11">
            <text:p>08:19</text:p>
          </table:table-cell>
          <table:table-cell office:value-type="time" office:time-value="PT14H42M0S" table:style-name="ce11">
            <text:p>14:42</text:p>
          </table:table-cell>
          <table:table-cell table:style-name="ce10"/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Ropienka Szkoła</text:p>
          </table:table-cell>
          <table:table-cell table:style-name="ce10"/>
          <table:table-cell office:value-type="time" office:time-value="PT8H42M0S" table:style-name="ce11">
            <text:p>08:42</text:p>
          </table:table-cell>
          <table:table-cell office:value-type="time" office:time-value="PT14H12M0S" table:style-name="ce11">
            <text:p>14:12</text:p>
          </table:table-cell>
          <table:table-cell office:value-type="time" office:time-value="PT16H30M0S" table:style-name="ce11">
            <text:p>16:30</text:p>
          </table:table-cell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style-name="ce10">
            <text:p>Ropienka skrz</text:p>
          </table:table-cell>
          <table:table-cell office:value-type="time" office:time-value="PT6H50M0S" table:style-name="ce11">
            <text:p>06:50</text:p>
          </table:table-cell>
          <table:table-cell office:value-type="time" office:time-value="PT8H44M0S" table:style-name="ce11">
            <text:p>08:44</text:p>
          </table:table-cell>
          <table:table-cell office:value-type="time" office:time-value="PT14H14M0S" table:style-name="ce11">
            <text:p>14:14</text:p>
          </table:table-cell>
          <table:table-cell office:value-type="time" office:time-value="PT16H32M0S" table:style-name="ce11">
            <text:p>16:32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0">
            <text:p>Stańkowa</text:p>
          </table:table-cell>
          <table:table-cell office:value-type="time" office:time-value="PT6H53M0S" table:style-name="ce11">
            <text:p>06:53</text:p>
          </table:table-cell>
          <table:table-cell office:value-type="time" office:time-value="PT8H47M0S" table:style-name="ce11">
            <text:p>08:47</text:p>
          </table:table-cell>
          <table:table-cell office:value-type="time" office:time-value="PT14H17M0S" table:style-name="ce11">
            <text:p>14:17</text:p>
          </table:table-cell>
          <table:table-cell office:value-type="time" office:time-value="PT16H35M0S" table:style-name="ce11">
            <text:p>16:3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">
            <text:p>Stańkowa Środek</text:p>
          </table:table-cell>
          <table:table-cell office:value-type="time" office:time-value="PT6H56M0S" table:style-name="ce11">
            <text:p>06:56</text:p>
          </table:table-cell>
          <table:table-cell office:value-type="time" office:time-value="PT8H50M0S" table:style-name="ce11">
            <text:p>08:50</text:p>
          </table:table-cell>
          <table:table-cell office:value-type="time" office:time-value="PT14H20M0S" table:style-name="ce11">
            <text:p>14:20</text:p>
          </table:table-cell>
          <table:table-cell office:value-type="time" office:time-value="PT16H38M0S" table:style-name="ce11">
            <text:p>16:38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0">
            <text:p>Stańkowa Sklep</text:p>
          </table:table-cell>
          <table:table-cell office:value-type="time" office:time-value="PT6H57M0S" table:style-name="ce11">
            <text:p>06:57</text:p>
          </table:table-cell>
          <table:table-cell office:value-type="time" office:time-value="PT8H51M0S" table:style-name="ce11">
            <text:p>08:51</text:p>
          </table:table-cell>
          <table:table-cell office:value-type="time" office:time-value="PT14H21M0S" table:style-name="ce11">
            <text:p>14:21</text:p>
          </table:table-cell>
          <table:table-cell office:value-type="time" office:time-value="PT16H39M0S" table:style-name="ce11">
            <text:p>16:39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Stańkowa Szkoła</text:p>
          </table:table-cell>
          <table:table-cell office:value-type="time" office:time-value="PT6H59M0S" table:style-name="ce11">
            <text:p>06:59</text:p>
          </table:table-cell>
          <table:table-cell office:value-type="time" office:time-value="PT8H53M0S" table:style-name="ce11">
            <text:p>08:53</text:p>
          </table:table-cell>
          <table:table-cell office:value-type="time" office:time-value="PT14H23M0S" table:style-name="ce11">
            <text:p>14:23</text:p>
          </table:table-cell>
          <table:table-cell office:value-type="time" office:time-value="PT16H41M0S" table:style-name="ce11">
            <text:p>16:41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0">
            <text:p>Zawadka skrz</text:p>
          </table:table-cell>
          <table:table-cell office:value-type="time" office:time-value="PT7H2M0S" table:style-name="ce11">
            <text:p>07:02</text:p>
          </table:table-cell>
          <table:table-cell office:value-type="time" office:time-value="PT8H56M0S" table:style-name="ce11">
            <text:p>08:56</text:p>
          </table:table-cell>
          <table:table-cell office:value-type="time" office:time-value="PT14H26M0S" table:style-name="ce11">
            <text:p>14:26</text:p>
          </table:table-cell>
          <table:table-cell office:value-type="time" office:time-value="PT16H44M0S" table:style-name="ce11">
            <text:p>16:44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10">
            <text:p>Zawadka 1</text:p>
          </table:table-cell>
          <table:table-cell office:value-type="time" office:time-value="PT7H4M0S" table:style-name="ce11">
            <text:p>07:04</text:p>
          </table:table-cell>
          <table:table-cell office:value-type="time" office:time-value="PT8H58M0S" table:style-name="ce11">
            <text:p>08:58</text:p>
          </table:table-cell>
          <table:table-cell office:value-type="time" office:time-value="PT14H28M0S" table:style-name="ce11">
            <text:p>14:28</text:p>
          </table:table-cell>
          <table:table-cell office:value-type="time" office:time-value="PT16H46M0S" table:style-name="ce11">
            <text:p>16:46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0">
            <text:p>Zawadka<text:s/></text:p>
          </table:table-cell>
          <table:table-cell office:value-type="time" office:time-value="PT7H6M0S" table:style-name="ce11">
            <text:p>07:06</text:p>
          </table:table-cell>
          <table:table-cell office:value-type="time" office:time-value="PT9H0M0S" table:style-name="ce11">
            <text:p>09:00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6H48M0S" table:style-name="ce11">
            <text:p>16:48</text:p>
          </table:table-cell>
          <table:table-cell table:number-columns-repeated="16378" table:style-name="ce1"/>
        </table:table-row>
        <table:table-row table:style-name="ro13">
          <table:table-cell/>
          <table:table-cell office:value-type="string" table:style-name="ce10">
            <text:p>Zawadka 2</text:p>
          </table:table-cell>
          <table:table-cell office:value-type="time" office:time-value="PT7H8M0S" table:style-name="ce11">
            <text:p>07:08</text:p>
          </table:table-cell>
          <table:table-cell office:value-type="time" office:time-value="PT9H2M0S" table:style-name="ce11">
            <text:p>09:02</text:p>
          </table:table-cell>
          <table:table-cell office:value-type="time" office:time-value="PT14H32M0S" table:style-name="ce11">
            <text:p>14:32</text:p>
          </table:table-cell>
          <table:table-cell office:value-type="time" office:time-value="PT16H50M0S" table:style-name="ce11">
            <text:p>16:5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0">
            <text:p>Zawadka Sklep</text:p>
          </table:table-cell>
          <table:table-cell office:value-type="time" office:time-value="PT7H10M0S" table:style-name="ce11">
            <text:p>07:10</text:p>
          </table:table-cell>
          <table:table-cell office:value-type="time" office:time-value="PT9H4M0S" table:style-name="ce11">
            <text:p>09:04</text:p>
          </table:table-cell>
          <table:table-cell office:value-type="time" office:time-value="PT14H34M0S" table:style-name="ce11">
            <text:p>14:34</text:p>
          </table:table-cell>
          <table:table-cell office:value-type="time" office:time-value="PT16H52M0S" table:style-name="ce11">
            <text:p>16:52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0">
            <text:p>Zawadka Lesnicz</text:p>
          </table:table-cell>
          <table:table-cell office:value-type="time" office:time-value="PT7H12M0S" table:style-name="ce11">
            <text:p>07:12</text:p>
          </table:table-cell>
          <table:table-cell office:value-type="time" office:time-value="PT9H6M0S" table:style-name="ce11">
            <text:p>09:06</text:p>
          </table:table-cell>
          <table:table-cell office:value-type="time" office:time-value="PT14H36M0S" table:style-name="ce11">
            <text:p>14:36</text:p>
          </table:table-cell>
          <table:table-cell office:value-type="time" office:time-value="PT16H54M0S" table:style-name="ce11">
            <text:p>16:5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0">
            <text:p>Zawadka Wieś</text:p>
          </table:table-cell>
          <table:table-cell office:value-type="time" office:time-value="PT7H14M0S" table:style-name="ce11">
            <text:p>07:14</text:p>
          </table:table-cell>
          <table:table-cell office:value-type="time" office:time-value="PT9H8M0S" table:style-name="ce11">
            <text:p>09:08</text:p>
          </table:table-cell>
          <table:table-cell office:value-type="time" office:time-value="PT14H38M0S" table:style-name="ce11">
            <text:p>14:38</text:p>
          </table:table-cell>
          <table:table-cell office:value-type="time" office:time-value="PT16H56M0S" table:style-name="ce11">
            <text:p>16: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Ropienka Górna</text:p>
          </table:table-cell>
          <table:table-cell office:value-type="time" office:time-value="PT7H16M0S" table:style-name="ce11">
            <text:p>07:16</text:p>
          </table:table-cell>
          <table:table-cell office:value-type="time" office:time-value="PT9H10M0S" table:style-name="ce11">
            <text:p>09:10</text:p>
          </table:table-cell>
          <table:table-cell office:value-type="time" office:time-value="PT14H40M0S" table:style-name="ce11">
            <text:p>14:40</text:p>
          </table:table-cell>
          <table:table-cell office:value-type="time" office:time-value="PT16H59M0S" table:style-name="ce11">
            <text:p>16: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Ropienka Szkoła</text:p>
          </table:table-cell>
          <table:table-cell office:value-type="time" office:time-value="PT7H18M0S" table:style-name="ce11">
            <text:p>07:18</text:p>
          </table:table-cell>
          <table:table-cell office:value-type="time" office:time-value="PT9H12M0S" table:style-name="ce11">
            <text:p>09:12</text:p>
          </table:table-cell>
          <table:table-cell office:value-type="time" office:time-value="PT14H42M0S" table:style-name="ce11">
            <text:p>14:42</text:p>
          </table:table-cell>
          <table:table-cell office:value-type="time" office:time-value="PT17H1M0S" table:style-name="ce11">
            <text:p>17:0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0">
            <text:p>Ustrzyki Dolne Szpital</text:p>
          </table:table-cell>
          <table:table-cell office:value-type="time" office:time-value="PT7H41M0S" table:style-name="ce11">
            <text:p>07:41</text:p>
          </table:table-cell>
          <table:table-cell office:value-type="time" office:time-value="PT9H35M0S" table:style-name="ce11">
            <text:p>09:35</text:p>
          </table:table-cell>
          <table:table-cell office:value-type="time" office:time-value="PT15H5M0S" table:style-name="ce11">
            <text:p>15:05</text:p>
          </table:table-cell>
          <table:table-cell table:style-name="ce10"/>
          <table:table-cell table:number-columns-repeated="16378"/>
        </table:table-row>
        <table:table-row table:style-name="ro15">
          <table:table-cell/>
          <table:table-cell office:value-type="string" table:style-name="ce10">
            <text:p>Ustrzyki Dolne DA</text:p>
          </table:table-cell>
          <table:table-cell office:value-type="time" office:time-value="PT7H43M0S" table:style-name="ce11">
            <text:p>07:43</text:p>
          </table:table-cell>
          <table:table-cell office:value-type="time" office:time-value="PT9H37M0S" table:style-name="ce11">
            <text:p>09:37</text:p>
          </table:table-cell>
          <table:table-cell office:value-type="time" office:time-value="PT15H7M0S" table:style-name="ce11">
            <text:p>15:07</text:p>
          </table:table-cell>
          <table:table-cell table:style-name="ce10"/>
          <table:table-cell table:number-columns-repeated="16378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ks</meta:initial-creator>
    <dc:creator>pks</dc:creator>
    <meta:creation-date>2023-08-21T08:12:47Z</meta:creation-date>
    <dc:date>2023-08-21T11:56:10Z</dc:date>
    <meta:print-date>2023-08-21T11:52:44Z</meta:print-date>
    <meta:editing-cycles>1</meta:editing-cycles>
    <meta:editing-duration>PT78S</meta:editing-duration>
  </office:meta>
</office:document-meta>
</file>